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7" table:default-cell-style-name="ce1"/>
        <table:table-column table:style-name="co2" table:number-columns-repeated="16337" table:default-cell-style-name="ce1"/>
        <table:table-row table:style-name="ro1"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5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58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t</meta:initial-creator>
    <dc:creator>net</dc:creator>
    <meta:creation-date>2015-06-28T22:29:46Z</meta:creation-date>
    <dc:date>2015-12-17T13:43:28Z</dc:date>
    <meta:print-date>2015-12-16T14:10:06Z</meta:print-date>
  </office:meta>
</office:document-meta>
</file>