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8" table:default-cell-style-name="ce4"/>
        <table:table-column table:style-name="co2" table:number-columns-repeated="21" table:default-cell-style-name="ce1"/>
        <table:table-column table:style-name="co3" table:number-columns-repeated="16335" table:default-cell-style-name="ce1"/>
        <table:table-row table:style-name="ro1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6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t</meta:initial-creator>
    <dc:creator>net</dc:creator>
    <meta:creation-date>2015-06-28T22:29:46Z</meta:creation-date>
    <dc:date>2015-08-30T14:10:39Z</dc:date>
    <meta:print-date>2015-07-01T08:57:16Z</meta:print-date>
  </office:meta>
</office:document-meta>
</file>